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D00000049844F6D4EEB59B0CCD.png" manifest:media-type="image/png"/>
  <manifest:file-entry manifest:full-path="Pictures/1000020100000800000002DA737A2FE3F8EC003A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EB Garamond" svg:font-family="'EB Garamond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EB Garamond1" svg:font-family="'EB Garamond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.6374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1.png" text:anchor-type="as-char" svg:width="6.5in" svg:height="2.3193in" draw:z-index="0"><draw:image xlink:href="Pictures/1000020100000800000002DA737A2FE3F8EC003A.png" xlink:type="simple" xlink:show="embed" xlink:actuate="onLoad" loext:mime-type="image/png"/></draw:frame></text:p>
      <text:p text:style-name="P1"/>
      <text:p text:style-name="P1"/>
      <text:p text:style-name="P1"><draw:frame draw:style-name="fr2" draw:name="image2.png" text:anchor-type="as-char" svg:width="5.161in" svg:height="4.6736in" draw:z-index="0"><draw:image xlink:href="Pictures/10000000000004D00000049844F6D4EEB59B0CCD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EB Garamond" svg:font-family="'EB Garamond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EB Garamond1" svg:font-family="'EB Garamond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2" meta:word-count="0" meta:character-count="0" meta:non-whitespace-character-count="0"/>
    <meta:generator>LibreOfficeDev/6.0.5.2$Linux_X86_64 LibreOffice_project/</meta:generator>
  </office:meta>
</office:document-meta>
</file>