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C0000002D0B7C442CC07F76DC0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.jpg" text:anchor-type="as-char" svg:width="6.5in" svg:height="4.8752in" draw:z-index="0"><draw:image xlink:href="Pictures/10000000000003C0000002D0B7C442CC07F76DC0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" meta:word-count="0" meta:character-count="0" meta:non-whitespace-character-count="0"/>
    <meta:generator>LibreOfficeDev/6.0.5.2$Linux_X86_64 LibreOffice_project/</meta:generator>
  </office:meta>
</office:document-meta>
</file>